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Intro] (Em Em Em Em - Am Am C D x2)</text:p>
      <text:p><text:s text:c="10"/>Em Em Em Em-X</text:p>
      <text:p/>
      <text:p>[Refrain] Em Em Em G - G - Am Am Am C - D</text:p>
      <text:p><text:span text:style-name="Measure_20__23_1">C'est</text:span> pas nous qui sommes <text:span text:style-name="Measure_20__23_2">à</text:span> la rue</text:p>
      <text:p><text:span text:style-name="Measure_20__23_1">C'est</text:span> la Rue Kétano<text:span text:style-name="Measure_20__23_2">u, (h</text:span>omani, hama<text:span text:style-name="Measure_20__23_1">li</text:span> yah ())</text:p>
      <text:p><text:span text:style-name="Measure_20__23_1">Nao</text:span> sou eu <text:span text:style-name="Measure_20__23_2">que sou</text:span> da rua - E a rua que é nos<text:span text:style-name="Measure_20__23_2">sa</text:span></text:p>
      <text:p><text:s text:c="35"/>╔════════════════╗</text:p>
      <text:p>[Couplet] (Em G Am <text:s/>Em x3) <text:s text:c="6"/>║ La Rue Kétanou ║</text:p>
      <text:p><text:s text:c="11"/>Em G Am (Em-Am x4) - Em ══════════════╝</text:p>
      <text:p>Crevo<text:span text:style-name="Measure_20__23_1">ns l</text:span>a sourde orei<text:span text:style-name="Measure_20__23_2">lle</text:span> <text:s/>- En ava<text:span text:style-name="Measure_20__23_1">nt l</text:span>a musi<text:span text:style-name="Measure_20__23_2">que</text:span></text:p>
      <text:p>Chauffe (x3) le solei<text:span text:style-name="Measure_20__23_2">l</text:span> - Souffle un <text:span text:style-name="Measure_20__23_1">vent</text:span> de pani<text:span text:style-name="Measure_20__23_2">que</text:span></text:p>
      <text:p>Gagno<text:span text:style-name="Measure_20__23_1">ns l</text:span>es causes per<text:span text:style-name="Measure_20__23_2">dues</text:span> - Déplo<text:span text:style-name="Measure_20__23_1">yons</text:span> notre jeune<text:span text:style-name="Measure_20__23_2">sse</text:span></text:p>
      <text:p>Sa <text:span text:style-name="Measure_20__23_1">fougue</text:span> et son chahu<text:span text:style-name="Measure_20__23_2">t</text:span> <text:s text:c="3"/>- Sa ra<text:span text:style-name="Measure_20__23_1">ge e</text:span>t sa ten<text:span text:style-name="Measure_20__23_2">dresse</text:span></text:p>
      <text:p/>
      <text:p>Et a<text:span text:style-name="Measure_20__23_1">bra</text:span>cadabra, le <text:span text:style-name="Measure_20__23_2">mi</text:span>racle <text:s text:c="14"/>[Refrain] ()</text:p>
      <text:p>On va <text:span text:style-name="Measure_20__23_1">trans</text:span>former cette <text:span text:style-name="Measure_20__23_2">salle</text:span></text:p>
      <text:p>En <text:span text:style-name="Measure_20__23_1">grande</text:span> scène de spec<text:span text:style-name="Measure_20__23_2">tacle</text:span></text:p>
      <text:p>Mesdames et messieurs, on <text:span text:style-name="Measure_20__23_1">joue</text:span> pour vous ce <text:span text:style-name="Measure_20__23_2">soir</text:span></text:p>
      <text:p>Entrée <text:span text:style-name="Measure_20__23_1">li</text:span>bre pour tout <text:span text:style-name="Measure_20__23_2">le mon</text:span>de <text:s text:c="3"/>╔════════════════╗</text:p>
      <text:p>Cha<text:span text:style-name="Measure_20__23_1">cun</text:span> aura sa <text:span text:style-name="Measure_20__23_2">place</text:span> <text:s text:c="14"/>║ La Rue Kétanou ║</text:p>
      <text:p>Là, dans <text:span text:style-name="Measure_20__23_1">la</text:span> demi-ro<text:span text:style-name="Measure_20__23_2">nd</text:span>e <text:s text:c="12"/>╚════════════════╝</text:p>
      <text:p>Sans pre<text:span text:style-name="Measure_20__23_1">mière</text:span> ni deuxième <text:span text:style-name="Measure_20__23_2">classe</text:span> <text:s text:c="4"/>[Refrain] (ouah)</text:p>
      <text:p/>
      <text:p>Les <text:span text:style-name="Measure_20__23_1">gosses</text:span> sur les épau<text:span text:style-name="Measure_20__23_2">les</text:span> <text:s/>- Les <text:span text:style-name="Measure_20__23_1">fil</text:span>les par la mai<text:span text:style-name="Measure_20__23_2">n</text:span></text:p>
      <text:p>On sera (<text:span text:style-name="Measure_20__23_1">tristes</text:span>/dr<text:span text:style-name="Measure_20__23_2">ôl</text:span>es x2) - Parta<text:span text:style-name="Measure_20__23_1">gez</text:span> notre chemi<text:span text:style-name="Measure_20__23_2">n</text:span></text:p>
      <text:p>Et <text:span text:style-name="Measure_20__23_1">vi</text:span>ve la boh<text:span text:style-name="Measure_20__23_2">èm</text:span>e - Et <text:span text:style-name="Measure_20__23_1">vi</text:span>ve les voyage<text:span text:style-name="Measure_20__23_2">s</text:span></text:p>
      <text:p>Leurs ré<text:span text:style-name="Measure_20__23_1">ponses</text:span>, leurs pro<text:span text:style-name="Measure_20__23_2">blè</text:span>mes <text:s text:c="12"/>[Refrain]</text:p>
      <text:p>Peut-<text:span text:style-name="Measure_20__23_1">être</text:span> leurs déra<text:span text:style-name="Measure_20__23_2">pages</text:span> <text:s text:c="11"/>(y hombre vi<text:span text:style-name="Measure_20__23_1">en</text:span>e)</text:p>
      <text:p/>
      <text:p>Nous <text:span text:style-name="Measure_20__23_1">cou</text:span>chons si souve<text:span text:style-name="Measure_20__23_2">nt</text:span> - Ave<text:span text:style-name="Measure_20__23_1">c l</text:span>a belle é<text:span text:style-name="Measure_20__23_2">toi</text:span>le</text:p>
      <text:p>Son a<text:span text:style-name="Measure_20__23_1">mour</text:span> est viva<text:span text:style-name="Measure_20__23_2">nt</text:span> <text:s text:c="4"/>- Gon<text:span text:style-name="Measure_20__23_1">fle</text:span> notre grande <text:span text:style-name="Measure_20__23_2">voile</text:span></text:p>
      <text:p>Et <text:span text:style-name="Measure_20__23_1">grave</text:span> dans notre voi<text:span text:style-name="Measure_20__23_2">x</text:span></text:p>
      <text:p>L'em<text:span text:style-name="Measure_20__23_1">prein</text:span>te des gouttes de <text:span text:style-name="Measure_20__23_2">pluie</text:span> <text:s text:c="12"/>[Ref-</text:p>
      <text:p>La cha<text:span text:style-name="Measure_20__23_1">leur</text:span> et le <text:span text:style-name="Measure_20__23_2">froid</text:span> - L'en<text:span text:style-name="Measure_20__23_1">fer</text:span>, le para<text:span text:style-name="Measure_20__23_2">dis</text:span> <text:s text:c="3"/>rain]</text:p>
      <text:p><text:s text:c="47"/>(ouah)</text:p>
      <text:p>[Outro] (Em G Am C x6) - Em Em Em Em-X</text:p>
      <text:p><text:span text:style-name="Measure_20__23_1">Ho</text:span> <text:span text:style-name="Measure_20__23_2">hé</text:span> <text:span text:style-name="Measure_20__23_1">ah</text:span> - Ma<text:span text:style-name="Measure_20__23_2">nan</text:span> maïo - <text:span text:style-name="Measure_20__23_1">Ho</text:span> <text:span text:style-name="Measure_20__23_2">hé</text:span> <text:span text:style-name="Measure_20__23_1">oh</text:span> - Ma<text:span text:style-name="Measure_20__23_2">nan</text:span> maïa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